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3in" fo:margin-left="-0.0785in" fo:margin-right="-0.0778in" table:align="margins" style:writing-mode="lr-tb"/>
    </style:style>
    <style:style style:name="Table1.A" style:family="table-column">
      <style:table-column-properties style:column-width="1.6354in" style:rel-column-width="2355*"/>
    </style:style>
    <style:style style:name="Table1.B" style:family="table-column">
      <style:table-column-properties style:column-width="5.0208in" style:rel-column-width="7230*"/>
    </style:style>
    <style:style style:name="Table1.1" style:family="table-row">
      <style:table-row-properties style:min-row-height="0.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6563in" fo:margin-left="-0.0785in" fo:margin-right="-0.0778in" table:align="margins" style:writing-mode="lr-tb"/>
    </style:style>
    <style:style style:name="Table2.A" style:family="table-column">
      <style:table-column-properties style:column-width="2.375in" style:rel-column-width="3420*"/>
    </style:style>
    <style:style style:name="Table2.B" style:family="table-column">
      <style:table-column-properties style:column-width="4.2813in" style:rel-column-width="6165*"/>
    </style:style>
    <style:style style:name="Table2.1" style:family="table-row">
      <style:table-row-properties style:min-row-height="0.9201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6.6563in" fo:margin-left="-0.0785in" fo:margin-right="-0.0778in" table:align="margins" style:writing-mode="lr-tb"/>
    </style:style>
    <style:style style:name="Table5.A" style:family="table-column">
      <style:table-column-properties style:column-width="4.95in" style:rel-column-width="7128*"/>
    </style:style>
    <style:style style:name="Table5.B" style:family="table-column">
      <style:table-column-properties style:column-width="0.875in" style:rel-column-width="1260*"/>
    </style:style>
    <style:style style:name="Table5.C" style:family="table-column">
      <style:table-column-properties style:column-width="0.8313in" style:rel-column-width="1197*"/>
    </style:style>
    <style:style style:name="Table5.1" style:family="table-row">
      <style:table-row-properties style:min-row-height="0.3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Title">
      <style:text-properties style:font-name="Berlin Sans FB" fo:font-size="10pt" style:font-size-asian="10pt" style:font-name-complex="Arial" style:font-size-complex="10pt"/>
    </style:style>
    <style:style style:name="P4" style:family="paragraph" style:parent-style-name="Title">
      <style:paragraph-properties fo:text-align="start" style:justify-single-word="false"/>
      <style:text-properties style:font-name="Berlin Sans FB" fo:font-size="10pt" style:font-size-asian="10pt" style:font-name-complex="Arial" style:font-size-complex="10pt"/>
    </style:style>
    <style:style style:name="P5" style:family="paragraph" style:parent-style-name="Title">
      <style:paragraph-properties fo:text-align="start" style:justify-single-wor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6" style:family="paragraph" style:parent-style-name="Title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7" style:family="paragraph" style:parent-style-name="Title">
      <style:text-properties style:font-name="Berlin Sans FB" fo:font-size="15pt" style:font-size-asian="15pt" style:font-name-complex="Arial" style:font-size-complex="15pt"/>
    </style:style>
    <style:style style:name="P8" style:family="paragraph" style:parent-style-name="Text_20_body_20_indent">
      <style:paragraph-properties fo:text-align="start" style:justify-single-word="false"/>
      <style:text-properties style:font-name="Berlin Sans FB" fo:font-size="10pt" style:font-size-asian="10pt" style:font-name-complex="Arial" style:font-size-complex="10pt"/>
    </style:style>
    <style:style style:name="P9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Berlin Sans FB"/>
    </style:style>
    <style:style style:name="P10" style:family="paragraph" style:parent-style-name="Standard">
      <style:text-properties style:font-name="Berlin Sans FB"/>
    </style:style>
    <style:style style:name="P11" style:family="paragraph" style:parent-style-name="Standard">
      <style:text-properties style:font-name="Berlin Sans FB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Berlin Sans FB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erlin Sans FB" fo:font-size="10pt" style:font-size-asian="10pt" style:font-name-complex="Arial" style:font-size-complex="10pt"/>
    </style:style>
    <style:style style:name="P15" style:family="paragraph" style:parent-style-name="Standard"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Berlin Sans FB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erlin Sans FB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text-properties style:font-name="Berlin Sans FB" fo:font-size="13pt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text-properties style:font-name="Berlin Sans FB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Berlin Sans FB" fo:font-size="12pt" style:font-size-asian="12pt" style:font-size-complex="12pt"/>
    </style:style>
    <style:style style:name="P24" style:family="paragraph" style:parent-style-name="Standard">
      <style:text-properties style:font-name="Berlin Sans FB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Berlin Sans FB" fo:font-size="12pt" style:font-size-asian="12pt" style:font-name-complex="Arial" style:font-size-complex="12pt"/>
    </style:style>
    <style:style style:name="P26" style:family="paragraph" style:parent-style-name="Standard">
      <style:text-properties style:font-name="Berlin Sans FB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text-properties style:font-name="Calibri" fo:font-size="13pt" fo:font-weight="bold" style:font-size-asian="13pt" style:font-weight-asian="bold" style:font-name-complex="Arial" style:font-size-complex="13pt"/>
    </style:style>
    <style:style style:name="P28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style:font-name="Berlin Sans FB" fo:font-size="12pt" style:font-size-asian="12pt" style:font-name-complex="Arial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Berlin Sans FB" fo:font-size="13pt" style:font-size-asian="13pt" style:font-size-complex="13pt"/>
    </style:style>
    <style:style style:name="P30" style:family="paragraph" style:parent-style-name="Standard">
      <style:text-properties style:font-name="Berlin Sans FB"/>
    </style:style>
    <style:style style:name="P31" style:family="paragraph" style:parent-style-name="Standard"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text-properties style:font-name="Berlin Sans FB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Berlin Sans FB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Berlin Sans FB" fo:font-size="10pt" style:font-size-asian="10pt" style:font-name-complex="Arial" style:font-size-complex="10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37" style:family="paragraph" style:parent-style-name="Standard">
      <style:text-properties style:font-name="Berlin Sans FB" fo:font-size="14pt" style:font-size-asian="14pt"/>
    </style:style>
    <style:style style:name="P38" style:family="paragraph" style:parent-style-name="Standard">
      <style:text-properties style:font-name="Berlin Sans FB" fo:font-size="10pt" style:font-size-asian="10pt" style:font-size-complex="10pt"/>
    </style:style>
    <style:style style:name="P39" style:family="paragraph" style:parent-style-name="Standard">
      <style:paragraph-properties fo:margin-left="-0.002in" fo:margin-right="0.7583in" fo:text-indent="0in" style:auto-text-indent="false" style:snap-to-layout-gri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-0.002in" fo:margin-right="0.7583in" fo:text-indent="0.8126in" style:auto-text-indent="false" style:snap-to-layout-gri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41" style:family="paragraph" style:parent-style-name="Title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42" style:family="paragraph" style:parent-style-name="Subtitle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43" style:family="paragraph" style:parent-style-name="Heading_20_4">
      <style:text-properties style:font-name="Berlin Sans FB" fo:font-size="10pt" style:font-size-asian="10pt" style:font-name-complex="Arial" style:font-size-complex="10pt"/>
    </style:style>
    <style:style style:name="P44" style:family="paragraph" style:parent-style-name="Heading_20_3">
      <style:text-properties style:font-name="Berlin Sans FB" fo:font-size="12pt" style:font-size-asian="12pt" style:font-name-complex="Arial" style:font-size-complex="12pt"/>
    </style:style>
    <style:style style:name="P45" style:family="paragraph" style:parent-style-name="Heading_20_3">
      <style:paragraph-properties fo:text-align="center" style:justify-single-word="false"/>
      <style:text-properties style:font-name="Berlin Sans FB" fo:font-size="14pt" fo:font-weight="normal" style:font-size-asian="14pt" style:font-weight-asian="normal" style:font-name-complex="Arial" style:font-size-complex="14pt" style:font-weight-complex="normal"/>
    </style:style>
    <style:style style:name="P46" style:family="paragraph" style:parent-style-name="Text_20_body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T11" style:family="text">
      <style:text-properties fo:font-size="13pt"/>
    </style:style>
    <style:style style:name="T12" style:family="text">
      <style:text-properties style:font-size-asian="13pt"/>
    </style:style>
    <style:style style:name="T13" style:family="text">
      <style:text-properties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gela Boyer <text:s/>M.S., CCC-SLP</text:p>
      <text:p text:style-name="P10">Speech-Language Pathologist</text:p>
      <text:p text:style-name="P10">www.speechpdx.com</text:p>
      <text:p text:style-name="P10">angela.boyer@speechpdx.com</text:p>
      <text:p text:style-name="P10">971-645-5679</text:p>
      <text:p text:style-name="P37"/>
      <text:p text:style-name="P7">ADULT INTAKE FORM</text:p>
      <text:p text:style-name="P7">SPEECH-LANGUAGE THERAPY</text:p>
      <text:p text:style-name="P3"/>
      <text:p text:style-name="P4">PATIENT <text:s/>INFORMATION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Patient Name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Date of Birth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Gender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Address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City, State, Zip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Home Phone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Cell Phone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Email Address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Language(s) Spoken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2">Profession</text:p>
            <text:p text:style-name="P12"/>
          </table:table-cell>
          <table:table-cell table:style-name="Table1.B1" office:value-type="string">
            <text:p text:style-name="P16"/>
          </table:table-cell>
        </table:table-row>
      </table:table>
      <text:p text:style-name="P4"/>
      <text:p text:style-name="P4">BACKGROUND <text:s/>INFORMATION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Please describe your concern(s) and what you'd like addressed in therapy.</text:p>
            <text:p text:style-name="P11"/>
          </table:table-cell>
          <table:table-cell table:style-name="Table2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1">When did you first become concerned?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6">Have you ever been to an SLP?</text:p>
          </table:table-cell>
          <table:table-cell table:style-name="Table2.B1" office:value-type="string">
            <text:p text:style-name="P16"/>
          </table:table-cell>
        </table:table-row>
        <text:soft-page-break/>
        <table:table-row table:style-name="Table2.1">
          <table:table-cell table:style-name="Table2.A4" office:value-type="string">
            <text:p text:style-name="P6"><text:s/>What did you address in therapy?</text:p>
          </table:table-cell>
          <table:table-cell table:style-name="Table2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6">Please describe any pertinent Medical history or diagnoses.</text:p>
          </table:table-cell>
          <table:table-cell table:style-name="Table2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6">Are there any other family members with a history of speech, language, developmental concerns (e.g.,stuttering, intellectual disability, learning disorders)</text:p>
          </table:table-cell>
          <table:table-cell table:style-name="Table2.B4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5">SPEECH/AUDITORY/VISUAL <text:s/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2">Did you have a delay in your speech or language development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people have difficulty understanding your speech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Have you experienced significant disfluent speech (e.g., stuttering or stammering)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you have difficulty following directions or following a conversation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Are you currently experiencing vocal strain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Is your voice monotone?<text:tab/>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you have a hoarse voice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you have a diagnosed hearing problem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you have PE tubes in your ears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Have you ever experienced frequent ear infections?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  <table:table-row table:style-name="Table5.1">
          <table:table-cell table:style-name="Table5.A1" office:value-type="string">
            <text:p text:style-name="P12">Do you have a diagnosed vision problem?<text:tab/></text:p>
          </table:table-cell>
          <table:table-cell table:style-name="Table5.A1" office:value-type="string">
            <text:p text:style-name="P14">Yes</text:p>
          </table:table-cell>
          <table:table-cell table:style-name="Table5.C1" office:value-type="string">
            <text:p text:style-name="P14">No</text:p>
          </table:table-cell>
        </table:table-row>
      </table:table>
      <text:p text:style-name="P10"><text:soft-page-break/>Angela Boyer <text:s/>M.S., CCC-SLP</text:p>
      <text:p text:style-name="P10">Speech-Language Pathologist</text:p>
      <text:p text:style-name="P10">www.speechpdx.com</text:p>
      <text:p text:style-name="P10">angela.boyer@speechpdx.com</text:p>
      <text:p text:style-name="P22">971-645-5679</text:p>
      <text:p text:style-name="P21"/>
      <text:p text:style-name="P27"/>
      <text:p text:style-name="P20">ATTENDANCE POLICY</text:p>
      <text:p text:style-name="P19"/>
      <text:p text:style-name="P23"><text:span text:style-name="T7">I agree to give at least </text:span><text:span text:style-name="T3">24 hours</text:span><text:span text:style-name="T7"> notice when canceling a set appointment. <text:s/>In the event that I do not give this advanced notice, I agree to pay a 50% surcharge based on the set fee for therapy time scheduled. <text:s/>In the case of an emergency ONLY, I will notify Angela Boyer M.S., CCC-SLP as soon as possible and make arrangements to reschedule the appointment.</text:span></text:p>
      <text:p text:style-name="P24"/>
      <text:p text:style-name="P24">If 75% of set appointments are missed in any given month, dismissal from therapy may result.</text:p>
      <text:p text:style-name="P24"/>
      <text:p text:style-name="P24">I further acknowledge that if I arrive late for my scheduled appointment time, Angela Boyer may not be able to accommodate the total treatment time and charges for pre-scheduled therapy time will be billed in full. The therapist realizes that circumstances beyond our control do come up at times, and would like to establish a solid relationship with your child. <text:s/></text:p>
      <text:p text:style-name="P24"/>
      <text:p text:style-name="P24"/>
      <text:p text:style-name="P24"/>
      <text:p text:style-name="P24">________________________________________________________________________</text:p>
      <text:p text:style-name="P24">Parent’s Signature<text:tab/><text:tab/><text:tab/>Child’s Name<text:tab/><text:tab/><text:tab/><text:tab/>Date</text:p>
      <text:p text:style-name="P24"/>
      <text:p text:style-name="P24"/>
      <text:p text:style-name="P28"/>
      <text:p text:style-name="P25"/>
      <text:h text:style-name="P44" text:outline-level="3"/>
      <text:p text:style-name="P24"/>
      <text:h text:style-name="P45" text:outline-level="3">PAYMENT POLICY</text:h>
      <text:p text:style-name="P26"/>
      <text:p text:style-name="P23"><text:span text:style-name="T7">Payment for therapy services provided will be due </text:span><text:span text:style-name="T3">upon receipt</text:span><text:span text:style-name="T7"> of service. If payment cannot be made within </text:span><text:span text:style-name="T8">5</text:span><text:span text:style-name="T7"> business days, Angela Boyer M.S., CCC-SLP must be contacted so that arrangements can be made. Failure to do so within </text:span><text:span text:style-name="T8">10 </text:span><text:span text:style-name="T7">business days will result in suspension of therapy services immediately as per our policy.</text:span></text:p>
      <text:p text:style-name="P24"/>
      <text:p text:style-name="P26">I have read and fully understand and will comply with above statements.</text:p>
      <text:p text:style-name="P24"/>
      <text:p text:style-name="P24"/>
      <text:p text:style-name="P24"/>
      <text:p text:style-name="P24">________________________________________________________________________</text:p>
      <text:p text:style-name="P24">Parent’s Signature<text:tab/><text:tab/><text:tab/>Child’s Name<text:tab/><text:tab/><text:tab/><text:tab/>Date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.0161in" draw:z-index="2"><draw:text-box fo:min-height="0.1457in"><text:p text:style-name="Footer"><text:span text:style-name="Page_20_Number"/></text:p></draw:text-box></draw:frame><text:span text:style-name="Page_20_Number"><text:span text:style-name="MT2">Speech Pdx <text:tab/><text:tab/>Intake Form</text:span></text:span></text:p>
        <text:p text:style-name="MP1"><text:span text:style-name="Page_20_Number"><text:span text:style-name="MT2">Page </text:span></text:span><text:span text:style-name="Page_20_Number"><text:span text:style-name="MT2"><text:page-number text:select-page="current">3</text:page-number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itial Intake Information</dc:title>
    <meta:creation-date>2012-03-13T14:00:16.16</meta:creation-date>
    <meta:editing-cycles>16</meta:editing-cycles>
    <meta:editing-duration>PT02H48M11S</meta:editing-duration>
    <dc:date>2012-04-18T13:56:22.30</dc:date>
    <meta:generator>OpenOffice.org/3.0$Win32 OpenOffice.org_project/300m15$Build-9379</meta:generator>
    <meta:document-statistic meta:table-count="3" meta:image-count="0" meta:object-count="0" meta:page-count="3" meta:paragraph-count="77" meta:word-count="439" meta:character-count="2902"/>
    <meta:user-defined meta:name="Info 1"/>
    <meta:user-defined meta:name="Info 2"/>
    <meta:user-defined meta:name="Info 3"/>
    <meta:user-defined meta:name="Info 4"/>
  </office:meta>
</office:document-meta>
</file>